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82020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4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7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8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60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1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4"/>
          <table:table-cell office:value-type="float" office:value="233104639" table:style-name="ce3">
            <text:p>233.104.639,00</text:p>
          </table:table-cell>
          <table:table-cell office:value-type="float" office:value="12404040.470000001" table:number-columns-spanned="2" table:number-rows-spanned="1" table:style-name="ce62">
            <text:p>12.404.040,47</text:p>
          </table:table-cell>
          <table:covered-table-cell/>
          <table:table-cell office:value-type="float" office:value="109383084.91" table:style-name="ce3">
            <text:p>109.383.084,91</text:p>
          </table:table-cell>
          <table:table-cell office:value-type="float" office:value="46.92" table:number-columns-spanned="2" table:number-rows-spanned="1" table:style-name="ce63">
            <text:p>46,9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145631803" table:style-name="ce7">
            <text:p>145.631.803,00</text:p>
          </table:table-cell>
          <table:table-cell office:value-type="float" office:value="3875616.29" table:number-columns-spanned="2" table:number-rows-spanned="1" table:style-name="ce66">
            <text:p>3.875.616,29</text:p>
          </table:table-cell>
          <table:covered-table-cell/>
          <table:table-cell office:value-type="float" office:value="67738269.049999997" table:style-name="ce8">
            <text:p>67.738.269,05</text:p>
          </table:table-cell>
          <table:table-cell office:value-type="float" office:value="46.51" table:number-columns-spanned="2" table:number-rows-spanned="1" table:style-name="ce67">
            <text:p>46,5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45631803" table:number-columns-spanned="2" table:number-rows-spanned="1" table:style-name="ce66">
            <text:p>145.631.803,00</text:p>
          </table:table-cell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3875616.29" table:number-columns-spanned="2" table:number-rows-spanned="1" table:style-name="ce66">
            <text:p>3.875.616,29</text:p>
          </table:table-cell>
          <table:covered-table-cell/>
          <table:table-cell office:value-type="float" office:value="67738269.049999997" table:style-name="ce8">
            <text:p>67.738.269,05</text:p>
          </table:table-cell>
          <table:table-cell office:value-type="float" office:value="46.51" table:number-columns-spanned="2" table:number-rows-spanned="1" table:style-name="ce67">
            <text:p>46,5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4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45321.99" table:number-columns-spanned="2" table:number-rows-spanned="1" table:style-name="ce66">
            <text:p>45.321,99</text:p>
          </table:table-cell>
          <table:covered-table-cell/>
          <table:table-cell office:value-type="float" office:value="1880498.35" table:style-name="ce8">
            <text:p>1.880.498,35</text:p>
          </table:table-cell>
          <table:table-cell office:value-type="float" office:value="85.48" table:number-columns-spanned="2" table:number-rows-spanned="1" table:style-name="ce67">
            <text:p>85,4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45321.99" table:number-columns-spanned="2" table:number-rows-spanned="1" table:style-name="ce66">
            <text:p>45.321,99</text:p>
          </table:table-cell>
          <table:covered-table-cell/>
          <table:table-cell office:value-type="float" office:value="1880498.35" table:style-name="ce8">
            <text:p>1.880.498,35</text:p>
          </table:table-cell>
          <table:table-cell office:value-type="float" office:value="85.48" table:number-columns-spanned="2" table:number-rows-spanned="1" table:style-name="ce67">
            <text:p>85,4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4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45321.99" table:number-columns-spanned="2" table:number-rows-spanned="1" table:style-name="ce66">
            <text:p>45.321,99</text:p>
          </table:table-cell>
          <table:covered-table-cell/>
          <table:table-cell office:value-type="float" office:value="1880498.35" table:style-name="ce8">
            <text:p>1.880.498,35</text:p>
          </table:table-cell>
          <table:table-cell office:value-type="float" office:value="85.48" table:number-columns-spanned="2" table:number-rows-spanned="1" table:style-name="ce67">
            <text:p>85,4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45321.99" table:number-columns-spanned="2" table:number-rows-spanned="1" table:style-name="ce66">
            <text:p>45.321,99</text:p>
          </table:table-cell>
          <table:covered-table-cell/>
          <table:table-cell office:value-type="float" office:value="1880498.35" table:style-name="ce8">
            <text:p>1.880.498,35</text:p>
          </table:table-cell>
          <table:table-cell office:value-type="float" office:value="85.48" table:number-columns-spanned="2" table:number-rows-spanned="1" table:style-name="ce67">
            <text:p>85,4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45321.99" table:number-columns-spanned="2" table:number-rows-spanned="1" table:style-name="ce66">
            <text:p>45.321,99</text:p>
          </table:table-cell>
          <table:covered-table-cell/>
          <table:table-cell office:value-type="float" office:value="1880498.35" table:style-name="ce8">
            <text:p>1.880.498,35</text:p>
          </table:table-cell>
          <table:table-cell office:value-type="float" office:value="85.48" table:number-columns-spanned="2" table:number-rows-spanned="1" table:style-name="ce67">
            <text:p>85,4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45321.99" table:number-columns-spanned="2" table:number-rows-spanned="1" table:style-name="ce66">
            <text:p>45.321,99</text:p>
          </table:table-cell>
          <table:covered-table-cell/>
          <table:table-cell office:value-type="float" office:value="1880498.35" table:style-name="ce8">
            <text:p>1.880.498,35</text:p>
          </table:table-cell>
          <table:table-cell office:value-type="float" office:value="85.48" table:number-columns-spanned="2" table:number-rows-spanned="1" table:style-name="ce67">
            <text:p>85,48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6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3830294.3" table:number-columns-spanned="2" table:number-rows-spanned="1" table:style-name="ce66">
            <text:p>3.830.294,30</text:p>
          </table:table-cell>
          <table:covered-table-cell/>
          <table:table-cell office:value-type="float" office:value="65857770.700000003" table:style-name="ce8">
            <text:p>65.857.770,70</text:p>
          </table:table-cell>
          <table:table-cell office:value-type="float" office:value="45.92" table:number-columns-spanned="2" table:number-rows-spanned="1" table:style-name="ce67">
            <text:p>45,9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6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3830294.3" table:number-columns-spanned="2" table:number-rows-spanned="1" table:style-name="ce66">
            <text:p>3.830.294,30</text:p>
          </table:table-cell>
          <table:covered-table-cell/>
          <table:table-cell office:value-type="float" office:value="65857770.700000003" table:style-name="ce8">
            <text:p>65.857.770,70</text:p>
          </table:table-cell>
          <table:table-cell office:value-type="float" office:value="45.92" table:number-columns-spanned="2" table:number-rows-spanned="1" table:style-name="ce67">
            <text:p>45,9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number-columns-spanned="2" table:number-rows-spanned="1" table:style-name="ce66">
            <text:p>117.143.657,00</text:p>
          </table:table-cell>
          <table:covered-table-cell/>
          <table:table-cell office:value-type="float" office:value="117143657" table:style-name="ce7">
            <text:p>117.143.657,00</text:p>
          </table:table-cell>
          <table:table-cell office:value-type="float" office:value="1856928.87" table:number-columns-spanned="2" table:number-rows-spanned="1" table:style-name="ce66">
            <text:p>1.856.928,87</text:p>
          </table:table-cell>
          <table:covered-table-cell/>
          <table:table-cell office:value-type="float" office:value="56568427.590000004" table:style-name="ce8">
            <text:p>56.568.427,59</text:p>
          </table:table-cell>
          <table:table-cell office:value-type="float" office:value="48.29" table:number-columns-spanned="2" table:number-rows-spanned="1" table:style-name="ce67">
            <text:p>48,2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4.51" table:number-columns-spanned="2" table:number-rows-spanned="1" table:style-name="ce68">
            <text:p>264,51</text:p>
          </table:table-cell>
          <table:covered-table-cell/>
          <table:table-cell office:value-type="float" office:value="1264.48" table:style-name="ce8">
            <text:p>1.264,48</text:p>
          </table:table-cell>
          <table:table-cell office:value-type="float" office:value="51.76" table:number-columns-spanned="2" table:number-rows-spanned="1" table:style-name="ce67">
            <text:p>51,7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4.51" table:number-columns-spanned="2" table:number-rows-spanned="1" table:style-name="ce68">
            <text:p>264,51</text:p>
          </table:table-cell>
          <table:covered-table-cell/>
          <table:table-cell office:value-type="float" office:value="1264.48" table:style-name="ce8">
            <text:p>1.264,48</text:p>
          </table:table-cell>
          <table:table-cell office:value-type="float" office:value="51.76" table:number-columns-spanned="2" table:number-rows-spanned="1" table:style-name="ce67">
            <text:p>51,7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4.51" table:number-columns-spanned="2" table:number-rows-spanned="1" table:style-name="ce68">
            <text:p>264,51</text:p>
          </table:table-cell>
          <table:covered-table-cell/>
          <table:table-cell office:value-type="float" office:value="1264.48" table:style-name="ce8">
            <text:p>1.264,48</text:p>
          </table:table-cell>
          <table:table-cell office:value-type="float" office:value="51.76" table:number-columns-spanned="2" table:number-rows-spanned="1" table:style-name="ce67">
            <text:p>51,7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4.51" table:number-columns-spanned="2" table:number-rows-spanned="1" table:style-name="ce68">
            <text:p>264,51</text:p>
          </table:table-cell>
          <table:covered-table-cell/>
          <table:table-cell office:value-type="float" office:value="1264.48" table:style-name="ce8">
            <text:p>1.264,48</text:p>
          </table:table-cell>
          <table:table-cell office:value-type="float" office:value="51.76" table:number-columns-spanned="2" table:number-rows-spanned="1" table:style-name="ce67">
            <text:p>51,7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number-columns-spanned="2" table:number-rows-spanned="1" table:style-name="ce66">
            <text:p>117.141.214,00</text:p>
          </table:table-cell>
          <table:covered-table-cell/>
          <table:table-cell office:value-type="float" office:value="117141214" table:style-name="ce7">
            <text:p>117.141.214,00</text:p>
          </table:table-cell>
          <table:table-cell office:value-type="float" office:value="1856664.36" table:number-columns-spanned="2" table:number-rows-spanned="1" table:style-name="ce66">
            <text:p>1.856.664,36</text:p>
          </table:table-cell>
          <table:covered-table-cell/>
          <table:table-cell office:value-type="float" office:value="56567163.109999999" table:style-name="ce8">
            <text:p>56.567.163,11</text:p>
          </table:table-cell>
          <table:table-cell office:value-type="float" office:value="48.29" table:number-columns-spanned="2" table:number-rows-spanned="1" table:style-name="ce67">
            <text:p>48,2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6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1025339.72" table:number-columns-spanned="2" table:number-rows-spanned="1" table:style-name="ce66">
            <text:p>1.025.339,72</text:p>
          </table:table-cell>
          <table:covered-table-cell/>
          <table:table-cell office:value-type="float" office:value="52468741.590000004" table:style-name="ce8">
            <text:p>52.468.741,59</text:p>
          </table:table-cell>
          <table:table-cell office:value-type="float" office:value="49.9" table:number-columns-spanned="2" table:number-rows-spanned="1" table:style-name="ce67">
            <text:p>49,9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6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1025737.31" table:number-columns-spanned="2" table:number-rows-spanned="1" table:style-name="ce66">
            <text:p>1.025.737,31</text:p>
          </table:table-cell>
          <table:covered-table-cell/>
          <table:table-cell office:value-type="float" office:value="52724602.119999997" table:style-name="ce8">
            <text:p>52.724.602,12</text:p>
          </table:table-cell>
          <table:table-cell office:value-type="float" office:value="50.15" table:number-columns-spanned="2" table:number-rows-spanned="1" table:style-name="ce67">
            <text:p>50,15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397.59" table:number-columns-spanned="2" table:number-rows-spanned="1" table:style-name="ce68">
            <text:p>-397,59</text:p>
          </table:table-cell>
          <table:covered-table-cell/>
          <table:table-cell office:value-type="float" office:value="-255860.53" table:style-name="ce8">
            <text:p>-255.860,53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397.59" table:number-columns-spanned="2" table:number-rows-spanned="1" table:style-name="ce68">
            <text:p>-397,59</text:p>
          </table:table-cell>
          <table:covered-table-cell/>
          <table:table-cell office:value-type="float" office:value="-255860.53" table:style-name="ce8">
            <text:p>-255.860,53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number-columns-spanned="2" table:number-rows-spanned="1" table:style-name="ce66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31324.64" table:number-columns-spanned="2" table:number-rows-spanned="1" table:style-name="ce66">
            <text:p>831.324,64</text:p>
          </table:table-cell>
          <table:covered-table-cell/>
          <table:table-cell office:value-type="float" office:value="4098421.52" table:style-name="ce8">
            <text:p>4.098.421,52</text:p>
          </table:table-cell>
          <table:table-cell office:value-type="float" office:value="34.159999999999997" table:number-columns-spanned="2" table:number-rows-spanned="1" table:style-name="ce67">
            <text:p>34,16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9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4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number-columns-spanned="2" table:number-rows-spanned="1" table:style-name="ce66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31324.64" table:number-columns-spanned="2" table:number-rows-spanned="1" table:style-name="ce66">
            <text:p>831.324,64</text:p>
          </table:table-cell>
          <table:covered-table-cell/>
          <table:table-cell office:value-type="float" office:value="4098421.52" table:style-name="ce8">
            <text:p>4.098.421,52</text:p>
          </table:table-cell>
          <table:table-cell office:value-type="float" office:value="34.159999999999997" table:number-columns-spanned="2" table:number-rows-spanned="1" table:style-name="ce67">
            <text:p>34,16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number-columns-spanned="2" table:number-rows-spanned="1" table:style-name="ce66">
            <text:p>8.534.762,00</text:p>
          </table:table-cell>
          <table:covered-table-cell/>
          <table:table-cell office:value-type="float" office:value="8534762" table:style-name="ce7">
            <text:p>8.534.762,00</text:p>
          </table:table-cell>
          <table:table-cell office:value-type="float" office:value="531450.17000000004" table:number-columns-spanned="2" table:number-rows-spanned="1" table:style-name="ce66">
            <text:p>531.450,17</text:p>
          </table:table-cell>
          <table:covered-table-cell/>
          <table:table-cell office:value-type="float" office:value="2652569.94" table:style-name="ce8">
            <text:p>2.652.569,94</text:p>
          </table:table-cell>
          <table:table-cell office:value-type="float" office:value="31.08" table:number-columns-spanned="2" table:number-rows-spanned="1" table:style-name="ce67">
            <text:p>31,0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number-columns-spanned="2" table:number-rows-spanned="1" table:style-name="ce66">
            <text:p>3.462.397,00</text:p>
          </table:table-cell>
          <table:covered-table-cell/>
          <table:table-cell office:value-type="float" office:value="3462397" table:style-name="ce7">
            <text:p>3.462.397,00</text:p>
          </table:table-cell>
          <table:table-cell office:value-type="float" office:value="299874.46999999997" table:number-columns-spanned="2" table:number-rows-spanned="1" table:style-name="ce66">
            <text:p>299.874,47</text:p>
          </table:table-cell>
          <table:covered-table-cell/>
          <table:table-cell office:value-type="float" office:value="1445851.58" table:style-name="ce8">
            <text:p>1.445.851,58</text:p>
          </table:table-cell>
          <table:table-cell office:value-type="float" office:value="41.76" table:number-columns-spanned="2" table:number-rows-spanned="1" table:style-name="ce67">
            <text:p>41,7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number-columns-spanned="2" table:number-rows-spanned="1" table:style-name="ce66">
            <text:p>6.590.443,00</text:p>
          </table:table-cell>
          <table:covered-table-cell/>
          <table:table-cell office:value-type="float" office:value="6590443" table:style-name="ce7">
            <text:p>6.590.443,00</text:p>
          </table:table-cell>
          <table:table-cell office:value-type="float" office:value="482558.95" table:number-columns-spanned="2" table:number-rows-spanned="1" table:style-name="ce66">
            <text:p>482.558,95</text:p>
          </table:table-cell>
          <table:covered-table-cell/>
          <table:table-cell office:value-type="float" office:value="2500472.0099999998" table:style-name="ce8">
            <text:p>2.500.472,01</text:p>
          </table:table-cell>
          <table:table-cell office:value-type="float" office:value="37.94" table:number-columns-spanned="2" table:number-rows-spanned="1" table:style-name="ce67">
            <text:p>37,9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80.56" table:number-columns-spanned="2" table:number-rows-spanned="1" table:style-name="ce68">
            <text:p>280,56</text:p>
          </table:table-cell>
          <table:covered-table-cell/>
          <table:table-cell office:value-type="float" office:value="1314.99" table:style-name="ce8">
            <text:p>1.314,99</text:p>
          </table:table-cell>
          <table:table-cell office:value-type="float" office:value="91" table:number-columns-spanned="2" table:number-rows-spanned="1" table:style-name="ce67">
            <text:p>91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80.56" table:number-columns-spanned="2" table:number-rows-spanned="1" table:style-name="ce68">
            <text:p>280,56</text:p>
          </table:table-cell>
          <table:covered-table-cell/>
          <table:table-cell office:value-type="float" office:value="1314.99" table:style-name="ce8">
            <text:p>1.314,99</text:p>
          </table:table-cell>
          <table:table-cell office:value-type="float" office:value="91" table:number-columns-spanned="2" table:number-rows-spanned="1" table:style-name="ce67">
            <text:p>91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80.56" table:number-columns-spanned="2" table:number-rows-spanned="1" table:style-name="ce68">
            <text:p>280,56</text:p>
          </table:table-cell>
          <table:covered-table-cell/>
          <table:table-cell office:value-type="float" office:value="1314.99" table:style-name="ce8">
            <text:p>1.314,99</text:p>
          </table:table-cell>
          <table:table-cell office:value-type="float" office:value="91" table:number-columns-spanned="2" table:number-rows-spanned="1" table:style-name="ce67">
            <text:p>91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80.56" table:number-columns-spanned="2" table:number-rows-spanned="1" table:style-name="ce68">
            <text:p>280,56</text:p>
          </table:table-cell>
          <table:covered-table-cell/>
          <table:table-cell office:value-type="float" office:value="1314.99" table:style-name="ce8">
            <text:p>1.314,99</text:p>
          </table:table-cell>
          <table:table-cell office:value-type="float" office:value="91" table:number-columns-spanned="2" table:number-rows-spanned="1" table:style-name="ce67">
            <text:p>91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number-columns-spanned="2" table:number-rows-spanned="1" table:style-name="ce66">
            <text:p>6.588.998,00</text:p>
          </table:table-cell>
          <table:covered-table-cell/>
          <table:table-cell office:value-type="float" office:value="6588998" table:style-name="ce7">
            <text:p>6.588.998,00</text:p>
          </table:table-cell>
          <table:table-cell office:value-type="float" office:value="482278.39" table:number-columns-spanned="2" table:number-rows-spanned="1" table:style-name="ce66">
            <text:p>482.278,39</text:p>
          </table:table-cell>
          <table:covered-table-cell/>
          <table:table-cell office:value-type="float" office:value="2499157.02" table:style-name="ce8">
            <text:p>2.499.157,02</text:p>
          </table:table-cell>
          <table:table-cell office:value-type="float" office:value="37.93" table:number-columns-spanned="2" table:number-rows-spanned="1" table:style-name="ce67">
            <text:p>37,9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6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140630.89000000001" table:number-columns-spanned="2" table:number-rows-spanned="1" table:style-name="ce66">
            <text:p>140.630,89</text:p>
          </table:table-cell>
          <table:covered-table-cell/>
          <table:table-cell office:value-type="float" office:value="744883.38" table:style-name="ce8">
            <text:p>744.883,38</text:p>
          </table:table-cell>
          <table:table-cell office:value-type="float" office:value="31.74" table:number-columns-spanned="2" table:number-rows-spanned="1" table:style-name="ce67">
            <text:p>31,7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6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140630.89000000001" table:number-columns-spanned="2" table:number-rows-spanned="1" table:style-name="ce66">
            <text:p>140.630,89</text:p>
          </table:table-cell>
          <table:covered-table-cell/>
          <table:table-cell office:value-type="float" office:value="744883.38" table:style-name="ce8">
            <text:p>744.883,38</text:p>
          </table:table-cell>
          <table:table-cell office:value-type="float" office:value="31.74" table:number-columns-spanned="2" table:number-rows-spanned="1" table:style-name="ce67">
            <text:p>31,74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number-columns-spanned="2" table:number-rows-spanned="1" table:style-name="ce66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41647.5" table:number-columns-spanned="2" table:number-rows-spanned="1" table:style-name="ce66">
            <text:p>341.647,50</text:p>
          </table:table-cell>
          <table:covered-table-cell/>
          <table:table-cell office:value-type="float" office:value="1754273.64" table:style-name="ce8">
            <text:p>1.754.273,64</text:p>
          </table:table-cell>
          <table:table-cell office:value-type="float" office:value="41.35" table:number-columns-spanned="2" table:number-rows-spanned="1" table:style-name="ce67">
            <text:p>41,35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9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4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number-columns-spanned="2" table:number-rows-spanned="1" table:style-name="ce66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41647.5" table:number-columns-spanned="2" table:number-rows-spanned="1" table:style-name="ce66">
            <text:p>341.647,50</text:p>
          </table:table-cell>
          <table:covered-table-cell/>
          <table:table-cell office:value-type="float" office:value="1754273.64" table:style-name="ce8">
            <text:p>1.754.273,64</text:p>
          </table:table-cell>
          <table:table-cell office:value-type="float" office:value="41.35" table:number-columns-spanned="2" table:number-rows-spanned="1" table:style-name="ce67">
            <text:p>41,3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number-columns-spanned="2" table:number-rows-spanned="1" table:style-name="ce66">
            <text:p>2.125.209,00</text:p>
          </table:table-cell>
          <table:covered-table-cell/>
          <table:table-cell office:value-type="float" office:value="2125209" table:style-name="ce7">
            <text:p>2.125.209,00</text:p>
          </table:table-cell>
          <table:table-cell office:value-type="float" office:value="143150.23000000001" table:number-columns-spanned="2" table:number-rows-spanned="1" table:style-name="ce66">
            <text:p>143.150,23</text:p>
          </table:table-cell>
          <table:covered-table-cell/>
          <table:table-cell office:value-type="float" office:value="750028.14" table:style-name="ce8">
            <text:p>750.028,14</text:p>
          </table:table-cell>
          <table:table-cell office:value-type="float" office:value="35.29" table:number-columns-spanned="2" table:number-rows-spanned="1" table:style-name="ce67">
            <text:p>35,2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number-columns-spanned="2" table:number-rows-spanned="1" table:style-name="ce66">
            <text:p>2.117.177,00</text:p>
          </table:table-cell>
          <table:covered-table-cell/>
          <table:table-cell office:value-type="float" office:value="2117177" table:style-name="ce7">
            <text:p>2.117.177,00</text:p>
          </table:table-cell>
          <table:table-cell office:value-type="float" office:value="198497.27" table:number-columns-spanned="2" table:number-rows-spanned="1" table:style-name="ce66">
            <text:p>198.497,27</text:p>
          </table:table-cell>
          <table:covered-table-cell/>
          <table:table-cell office:value-type="float" office:value="1004245.5" table:style-name="ce8">
            <text:p>1.004.245,50</text:p>
          </table:table-cell>
          <table:table-cell office:value-type="float" office:value="47.43" table:number-columns-spanned="2" table:number-rows-spanned="1" table:style-name="ce67">
            <text:p>47,4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number-columns-spanned="2" table:number-rows-spanned="1" table:style-name="ce66">
            <text:p>13.593.605,00</text:p>
          </table:table-cell>
          <table:covered-table-cell/>
          <table:table-cell office:value-type="float" office:value="13593605" table:style-name="ce7">
            <text:p>13.593.605,00</text:p>
          </table:table-cell>
          <table:table-cell office:value-type="float" office:value="893648.28" table:number-columns-spanned="2" table:number-rows-spanned="1" table:style-name="ce66">
            <text:p>893.648,28</text:p>
          </table:table-cell>
          <table:covered-table-cell/>
          <table:table-cell office:value-type="float" office:value="4117449.22" table:style-name="ce8">
            <text:p>4.117.449,22</text:p>
          </table:table-cell>
          <table:table-cell office:value-type="float" office:value="30.29" table:number-columns-spanned="2" table:number-rows-spanned="1" table:style-name="ce67">
            <text:p>30,29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64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number-columns-spanned="2" table:number-rows-spanned="1" table:style-name="ce66">
            <text:p>2.694.708,00</text:p>
          </table:table-cell>
          <table:covered-table-cell/>
          <table:table-cell office:value-type="float" office:value="2694708" table:style-name="ce7">
            <text:p>2.694.708,00</text:p>
          </table:table-cell>
          <table:table-cell office:value-type="float" office:value="167025.51999999999" table:number-columns-spanned="2" table:number-rows-spanned="1" table:style-name="ce66">
            <text:p>167.025,52</text:p>
          </table:table-cell>
          <table:covered-table-cell/>
          <table:table-cell office:value-type="float" office:value="689455.89" table:style-name="ce8">
            <text:p>689.455,89</text:p>
          </table:table-cell>
          <table:table-cell office:value-type="float" office:value="25.59" table:number-columns-spanned="2" table:number-rows-spanned="1" table:style-name="ce67">
            <text:p>25,59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0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1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2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8">
            <text:p>571.614,00</text:p>
          </table:table-cell>
          <table:table-cell office:value-type="float" office:value="571614" table:number-columns-spanned="2" table:number-rows-spanned="1" table:style-name="ce74">
            <text:p>571.614,00</text:p>
          </table:table-cell>
          <table:covered-table-cell/>
          <table:table-cell office:value-type="float" office:value="100618.37" table:style-name="ce28">
            <text:p>100.618,37</text:p>
          </table:table-cell>
          <table:table-cell office:value-type="float" office:value="337274.29" table:number-columns-spanned="3" table:number-rows-spanned="1" table:style-name="ce75">
            <text:p>337.274,29</text:p>
          </table:table-cell>
          <table:covered-table-cell table:number-columns-repeated="2"/>
          <table:table-cell office:value-type="float" office:value="59" table:style-name="ce4">
            <text:p>59,00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7">
            <text:p>571.614,00</text:p>
          </table:table-cell>
          <table:table-cell office:value-type="float" office:value="571614" table:number-columns-spanned="2" table:number-rows-spanned="1" table:style-name="ce77">
            <text:p>571.614,00</text:p>
          </table:table-cell>
          <table:covered-table-cell/>
          <table:table-cell office:value-type="float" office:value="100618.37" table:style-name="ce7">
            <text:p>100.618,37</text:p>
          </table:table-cell>
          <table:table-cell office:value-type="float" office:value="337274.29" table:number-columns-spanned="3" table:number-rows-spanned="1" table:style-name="ce78">
            <text:p>337.274,29</text:p>
          </table:table-cell>
          <table:covered-table-cell table:number-columns-repeated="2"/>
          <table:table-cell office:value-type="float" office:value="59" table:style-name="ce9">
            <text:p>59,0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66407.149999999994" table:style-name="ce7">
            <text:p>66.407,15</text:p>
          </table:table-cell>
          <table:table-cell office:value-type="float" office:value="352181.6" table:number-columns-spanned="3" table:number-rows-spanned="1" table:style-name="ce78">
            <text:p>352.181,60</text:p>
          </table:table-cell>
          <table:covered-table-cell table:number-columns-repeated="2"/>
          <table:table-cell office:value-type="float" office:value="16.59" table:style-name="ce9">
            <text:p>16,5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66407.149999999994" table:style-name="ce7">
            <text:p>66.407,15</text:p>
          </table:table-cell>
          <table:table-cell office:value-type="float" office:value="352183.71" table:number-columns-spanned="3" table:number-rows-spanned="1" table:style-name="ce78">
            <text:p>352.183,71</text:p>
          </table:table-cell>
          <table:covered-table-cell table:number-columns-repeated="2"/>
          <table:table-cell office:value-type="float" office:value="16.59" table:style-name="ce9">
            <text:p>16,5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66407.149999999994" table:style-name="ce7">
            <text:p>66.407,15</text:p>
          </table:table-cell>
          <table:table-cell office:value-type="float" office:value="352183.71" table:number-columns-spanned="3" table:number-rows-spanned="1" table:style-name="ce78">
            <text:p>352.183,71</text:p>
          </table:table-cell>
          <table:covered-table-cell table:number-columns-repeated="2"/>
          <table:table-cell office:value-type="float" office:value="16.59" table:style-name="ce9">
            <text:p>16,59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3.05.00.000.000.12.09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1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1.2.2.01.0.3.05.00.000.000.12.09.001</text:span></text:p>
          </table:table-cell>
          <table:table-cell office:value-type="string" table:number-columns-spanned="2" table:number-rows-spanned="1" table:style-name="ce80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1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0898897" table:style-name="ce7">
            <text:p>10.898.897,00</text:p>
          </table:table-cell>
          <table:table-cell office:value-type="float" office:value="10898897" table:number-columns-spanned="2" table:number-rows-spanned="1" table:style-name="ce77">
            <text:p>10.898.897,00</text:p>
          </table:table-cell>
          <table:covered-table-cell/>
          <table:table-cell office:value-type="float" office:value="726622.76" table:style-name="ce7">
            <text:p>726.622,76</text:p>
          </table:table-cell>
          <table:table-cell office:value-type="float" office:value="3427993.33" table:number-columns-spanned="3" table:number-rows-spanned="1" table:style-name="ce78">
            <text:p>3.427.993,33</text:p>
          </table:table-cell>
          <table:covered-table-cell table:number-columns-repeated="2"/>
          <table:table-cell office:value-type="float" office:value="31.45" table:style-name="ce9">
            <text:p>31,4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7">
            <text:p>5.021.763,00</text:p>
          </table:table-cell>
          <table:covered-table-cell/>
          <table:table-cell office:value-type="float" office:value="274888.44" table:style-name="ce7">
            <text:p>274.888,44</text:p>
          </table:table-cell>
          <table:table-cell office:value-type="float" office:value="1099494.8" table:number-columns-spanned="3" table:number-rows-spanned="1" table:style-name="ce78">
            <text:p>1.099.494,80</text:p>
          </table:table-cell>
          <table:covered-table-cell table:number-columns-repeated="2"/>
          <table:table-cell office:value-type="float" office:value="21.89" table:style-name="ce9">
            <text:p>21,8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7">
            <text:p>5.021.763,00</text:p>
          </table:table-cell>
          <table:covered-table-cell/>
          <table:table-cell office:value-type="float" office:value="274888.44" table:style-name="ce7">
            <text:p>274.888,44</text:p>
          </table:table-cell>
          <table:table-cell office:value-type="float" office:value="1099494.8" table:number-columns-spanned="3" table:number-rows-spanned="1" table:style-name="ce78">
            <text:p>1.099.494,80</text:p>
          </table:table-cell>
          <table:covered-table-cell table:number-columns-repeated="2"/>
          <table:table-cell office:value-type="float" office:value="21.89" table:style-name="ce9">
            <text:p>21,89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51734.32" table:style-name="ce7">
            <text:p>451.734,32</text:p>
          </table:table-cell>
          <table:table-cell office:value-type="float" office:value="2328498.5299999998" table:number-columns-spanned="3" table:number-rows-spanned="1" table:style-name="ce78">
            <text:p>2.328.498,53</text:p>
          </table:table-cell>
          <table:covered-table-cell table:number-columns-repeated="2"/>
          <table:table-cell office:value-type="float" office:value="39.619999999999997" table:style-name="ce9">
            <text:p>39,62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51734.32" table:style-name="ce7">
            <text:p>451.734,32</text:p>
          </table:table-cell>
          <table:table-cell office:value-type="float" office:value="2328498.5299999998" table:number-columns-spanned="3" table:number-rows-spanned="1" table:style-name="ce78">
            <text:p>2.328.498,53</text:p>
          </table:table-cell>
          <table:covered-table-cell table:number-columns-repeated="2"/>
          <table:table-cell office:value-type="float" office:value="39.619999999999997" table:style-name="ce9">
            <text:p>39,6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51734.32" table:style-name="ce7">
            <text:p>451.734,32</text:p>
          </table:table-cell>
          <table:table-cell office:value-type="float" office:value="2328498.5299999998" table:number-columns-spanned="3" table:number-rows-spanned="1" table:style-name="ce78">
            <text:p>2.328.498,53</text:p>
          </table:table-cell>
          <table:covered-table-cell table:number-columns-repeated="2"/>
          <table:table-cell office:value-type="float" office:value="39.619999999999997" table:style-name="ce9">
            <text:p>39,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104090" table:style-name="ce7">
            <text:p>6.104.090,00</text:p>
          </table:table-cell>
          <table:table-cell office:value-type="float" office:value="6104090" table:number-columns-spanned="2" table:number-rows-spanned="1" table:style-name="ce77">
            <text:p>6.104.090,00</text:p>
          </table:table-cell>
          <table:covered-table-cell/>
          <table:table-cell office:value-type="float" office:value="597158.19999999995" table:style-name="ce7">
            <text:p>597.158,20</text:p>
          </table:table-cell>
          <table:table-cell office:value-type="float" office:value="2671421.88" table:number-columns-spanned="3" table:number-rows-spanned="1" table:style-name="ce78">
            <text:p>2.671.421,88</text:p>
          </table:table-cell>
          <table:covered-table-cell table:number-columns-repeated="2"/>
          <table:table-cell office:value-type="float" office:value="43.76" table:style-name="ce9">
            <text:p>43,76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84786" table:style-name="ce7">
            <text:p>2.184.786,00</text:p>
          </table:table-cell>
          <table:table-cell office:value-type="float" office:value="2184786" table:number-columns-spanned="2" table:number-rows-spanned="1" table:style-name="ce77">
            <text:p>2.184.786,00</text:p>
          </table:table-cell>
          <table:covered-table-cell/>
          <table:table-cell office:value-type="float" office:value="136793.4" table:style-name="ce7">
            <text:p>136.793,40</text:p>
          </table:table-cell>
          <table:table-cell office:value-type="float" office:value="739367.5" table:number-columns-spanned="3" table:number-rows-spanned="1" table:style-name="ce78">
            <text:p>739.367,50</text:p>
          </table:table-cell>
          <table:covered-table-cell table:number-columns-repeated="2"/>
          <table:table-cell office:value-type="float" office:value="33.840000000000003" table:style-name="ce9">
            <text:p>33,8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7">
            <text:p>881.680,00</text:p>
          </table:table-cell>
          <table:covered-table-cell/>
          <table:table-cell office:value-type="float" office:value="74417.490000000005" table:style-name="ce7">
            <text:p>74.417,49</text:p>
          </table:table-cell>
          <table:table-cell office:value-type="float" office:value="432226.11" table:number-columns-spanned="3" table:number-rows-spanned="1" table:style-name="ce78">
            <text:p>432.226,11</text:p>
          </table:table-cell>
          <table:covered-table-cell table:number-columns-repeated="2"/>
          <table:table-cell office:value-type="float" office:value="49.02" table:style-name="ce9">
            <text:p>49,02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7">
            <text:p>881.680,00</text:p>
          </table:table-cell>
          <table:covered-table-cell/>
          <table:table-cell office:value-type="float" office:value="74417.490000000005" table:style-name="ce7">
            <text:p>74.417,49</text:p>
          </table:table-cell>
          <table:table-cell office:value-type="float" office:value="432226.11" table:number-columns-spanned="3" table:number-rows-spanned="1" table:style-name="ce78">
            <text:p>432.226,11</text:p>
          </table:table-cell>
          <table:covered-table-cell table:number-columns-repeated="2"/>
          <table:table-cell office:value-type="float" office:value="49.02" table:style-name="ce9">
            <text:p>49,0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62375.91" table:style-name="ce7">
            <text:p>62.375,91</text:p>
          </table:table-cell>
          <table:table-cell office:value-type="float" office:value="307141.39" table:number-columns-spanned="3" table:number-rows-spanned="1" table:style-name="ce78">
            <text:p>307.141,39</text:p>
          </table:table-cell>
          <table:covered-table-cell table:number-columns-repeated="2"/>
          <table:table-cell office:value-type="float" office:value="23.57" table:style-name="ce9">
            <text:p>23,5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62375.91" table:style-name="ce7">
            <text:p>62.375,91</text:p>
          </table:table-cell>
          <table:table-cell office:value-type="float" office:value="307141.61" table:number-columns-spanned="3" table:number-rows-spanned="1" table:style-name="ce78">
            <text:p>307.141,61</text:p>
          </table:table-cell>
          <table:covered-table-cell table:number-columns-repeated="2"/>
          <table:table-cell office:value-type="float" office:value="23.57" table:style-name="ce9">
            <text:p>23,5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62375.91" table:style-name="ce7">
            <text:p>62.375,91</text:p>
          </table:table-cell>
          <table:table-cell office:value-type="float" office:value="307141.61" table:number-columns-spanned="3" table:number-rows-spanned="1" table:style-name="ce78">
            <text:p>307.141,61</text:p>
          </table:table-cell>
          <table:covered-table-cell table:number-columns-repeated="2"/>
          <table:table-cell office:value-type="float" office:value="23.57" table:style-name="ce9">
            <text:p>23,57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4.05.00.000.000.12.09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1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1.2.2.01.0.4.05.00.000.000.12.09.001</text:span></text:p>
          </table:table-cell>
          <table:table-cell office:value-type="string" table:number-columns-spanned="2" table:number-rows-spanned="1" table:style-name="ce80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1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3919304" table:style-name="ce7">
            <text:p>3.919.304,00</text:p>
          </table:table-cell>
          <table:table-cell office:value-type="float" office:value="3919304" table:number-columns-spanned="2" table:number-rows-spanned="1" table:style-name="ce77">
            <text:p>3.919.304,00</text:p>
          </table:table-cell>
          <table:covered-table-cell/>
          <table:table-cell office:value-type="float" office:value="460364.79999999999" table:style-name="ce7">
            <text:p>460.364,80</text:p>
          </table:table-cell>
          <table:table-cell office:value-type="float" office:value="1932054.38" table:number-columns-spanned="3" table:number-rows-spanned="1" table:style-name="ce78">
            <text:p>1.932.054,38</text:p>
          </table:table-cell>
          <table:covered-table-cell table:number-columns-repeated="2"/>
          <table:table-cell office:value-type="float" office:value="49.3" table:style-name="ce9">
            <text:p>49,3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7">
            <text:p>1.633.827,00</text:p>
          </table:table-cell>
          <table:covered-table-cell/>
          <table:table-cell office:value-type="float" office:value="202140" table:style-name="ce7">
            <text:p>202.140,00</text:p>
          </table:table-cell>
          <table:table-cell office:value-type="float" office:value="612055.42000000004" table:number-columns-spanned="3" table:number-rows-spanned="1" table:style-name="ce78">
            <text:p>612.055,42</text:p>
          </table:table-cell>
          <table:covered-table-cell table:number-columns-repeated="2"/>
          <table:table-cell office:value-type="float" office:value="37.46" table:style-name="ce9">
            <text:p>37,4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7">
            <text:p>1.633.827,00</text:p>
          </table:table-cell>
          <table:covered-table-cell/>
          <table:table-cell office:value-type="float" office:value="202140" table:style-name="ce7">
            <text:p>202.140,00</text:p>
          </table:table-cell>
          <table:table-cell office:value-type="float" office:value="612055.42000000004" table:number-columns-spanned="3" table:number-rows-spanned="1" table:style-name="ce78">
            <text:p>612.055,42</text:p>
          </table:table-cell>
          <table:covered-table-cell table:number-columns-repeated="2"/>
          <table:table-cell office:value-type="float" office:value="37.46" table:style-name="ce9">
            <text:p>37,46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58224.8" table:style-name="ce7">
            <text:p>258.224,80</text:p>
          </table:table-cell>
          <table:table-cell office:value-type="float" office:value="1319998.96" table:number-columns-spanned="3" table:number-rows-spanned="1" table:style-name="ce78">
            <text:p>1.319.998,96</text:p>
          </table:table-cell>
          <table:covered-table-cell table:number-columns-repeated="2"/>
          <table:table-cell office:value-type="float" office:value="57.76" table:style-name="ce9">
            <text:p>57,76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58224.8" table:style-name="ce7">
            <text:p>258.224,80</text:p>
          </table:table-cell>
          <table:table-cell office:value-type="float" office:value="1319998.96" table:number-columns-spanned="3" table:number-rows-spanned="1" table:style-name="ce78">
            <text:p>1.319.998,96</text:p>
          </table:table-cell>
          <table:covered-table-cell table:number-columns-repeated="2"/>
          <table:table-cell office:value-type="float" office:value="57.76" table:style-name="ce9">
            <text:p>57,7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58224.8" table:style-name="ce7">
            <text:p>258.224,80</text:p>
          </table:table-cell>
          <table:table-cell office:value-type="float" office:value="1319998.96" table:number-columns-spanned="3" table:number-rows-spanned="1" table:style-name="ce78">
            <text:p>1.319.998,96</text:p>
          </table:table-cell>
          <table:covered-table-cell table:number-columns-repeated="2"/>
          <table:table-cell office:value-type="float" office:value="57.76" table:style-name="ce9">
            <text:p>57,7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77582832" table:style-name="ce7">
            <text:p>77.582.832,00</text:p>
          </table:table-cell>
          <table:table-cell office:value-type="float" office:value="77582832" table:number-columns-spanned="2" table:number-rows-spanned="1" table:style-name="ce77">
            <text:p>77.582.832,00</text:p>
          </table:table-cell>
          <table:covered-table-cell/>
          <table:table-cell office:value-type="float" office:value="7962967.3399999999" table:style-name="ce7">
            <text:p>7.962.967,34</text:p>
          </table:table-cell>
          <table:table-cell office:value-type="float" office:value="40109131.18" table:number-columns-spanned="3" table:number-rows-spanned="1" table:style-name="ce78">
            <text:p>40.109.131,18</text:p>
          </table:table-cell>
          <table:covered-table-cell table:number-columns-repeated="2"/>
          <table:table-cell office:value-type="float" office:value="51.7" table:style-name="ce9">
            <text:p>51,7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4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5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0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9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36947838.619999997" table:number-columns-spanned="3" table:number-rows-spanned="1" table:style-name="ce78">
            <text:p>36.947.838,62</text:p>
          </table:table-cell>
          <table:covered-table-cell table:number-columns-repeated="2"/>
          <table:table-cell office:value-type="float" office:value="48.81" table:style-name="ce9">
            <text:p>48,81</text:p>
          </table:table-cell>
          <table:table-cell table:number-columns-repeated="16373"/>
        </table:table-row>
        <table:table-row table:number-rows-repeated="1048492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16376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38" table:style-name="ce86"/>
          <table:table-cell table:number-columns-repeated="16376"/>
        </table:table-row>
        <table:table-row table:style-name="ro5">
          <table:table-cell office:value-type="string" table:style-name="ce27">
            <text:p><text:span text:style-name="T3">1.3.2.0.00.0.0.00.00.000.000.00.00.000</text:span></text:p>
          </table:table-cell>
          <table:table-cell office:value-type="string" table:style-name="ce35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28">
            <text:p>1.884.072,00</text:p>
          </table:table-cell>
          <table:table-cell office:value-type="float" office:value="1884072" table:style-name="ce3">
            <text:p>1.884.072,00</text:p>
          </table:table-cell>
          <table:table-cell office:value-type="float" office:value="744132.65" table:style-name="ce28">
            <text:p>744.132,65</text:p>
          </table:table-cell>
          <table:table-cell office:value-type="float" office:value="3161292.56" table:style-name="ce29">
            <text:p>3.161.292,56</text:p>
          </table:table-cell>
          <table:table-cell office:value-type="float" office:value="167.79" table:style-name="ce4">
            <text:p>167,7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style-name="ce36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44132.65" table:style-name="ce7">
            <text:p>744.132,65</text:p>
          </table:table-cell>
          <table:table-cell office:value-type="float" office:value="3161292.56" table:style-name="ce30">
            <text:p>3.161.292,56</text:p>
          </table:table-cell>
          <table:table-cell office:value-type="float" office:value="167.79" table:style-name="ce9">
            <text:p>167,7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0.0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0.0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1.01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565456.84" table:style-name="ce7">
            <text:p>565.456,84</text:p>
          </table:table-cell>
          <table:table-cell office:value-type="float" office:value="1525617.61" table:style-name="ce30">
            <text:p>1.525.617,61</text:p>
          </table:table-cell>
          <table:table-cell office:value-type="float" office:value="15.68" table:style-name="ce9">
            <text:p>15,68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1.1.01.0.1.07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565690.84" table:style-name="ce7">
            <text:p>565.690,84</text:p>
          </table:table-cell>
          <table:table-cell office:value-type="float" office:value="1527000.61" table:style-name="ce30">
            <text:p>1.527.000,61</text:p>
          </table:table-cell>
          <table:table-cell office:value-type="float" office:value="15.7" table:style-name="ce9">
            <text:p>15,7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7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4" table:style-name="ce9">
            <text:p>-234,00</text:p>
          </table:table-cell>
          <table:table-cell office:value-type="float" office:value="-1383" table:style-name="ce30">
            <text:p>-1.383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5">
            <text:p><text:span text:style-name="T3">1.6.1.1.01.0.1.07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4" table:style-name="ce9">
            <text:p>-234,00</text:p>
          </table:table-cell>
          <table:table-cell office:value-type="float" office:value="-1383" table:style-name="ce30">
            <text:p>-1.383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4">
          <table:table-cell table:style-name="ce18"/>
          <table:table-cell office:value-type="string" table:style-name="ce33">
            <text:p><text:span text:style-name="T3">FISCALIZAÇ</text:span></text:p>
          </table:table-cell>
          <table:table-cell table:number-columns-repeated="5" table:style-name="ce18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6.21" table:style-name="ce9">
            <text:p>6,2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0.00.0.0.00.00.000.000.00.00.000</text:span></text:p>
          </table:table-cell>
          <table:table-cell office:value-type="string" table:style-name="ce11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1.9.9.9.99.2.0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9.9.99.2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00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9.9.99.2.1.54.00.000.000.11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11.01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39">
            <text:p>2.000.004,00</text:p>
          </table:table-cell>
          <table:table-cell office:value-type="float" office:value="2000004" table:style-name="ce40">
            <text:p>2.000.00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26">
          <table:table-cell office:value-type="string" table:style-name="ce5">
            <text:p><text:span text:style-name="T3">7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number-rows-repeated="1048534" table:style-name="ro20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0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1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7">
            <text:p><text:span text:style-name="T3">7.9.1.1.01.0.0.00.00.000.000.00.00.000</text:span></text:p>
          </table:table-cell>
          <table:table-cell office:value-type="string" table:number-columns-spanned="2" table:number-rows-spanned="1" table:style-name="ce87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28">
            <text:p>2.000.004,00</text:p>
          </table:table-cell>
          <table:table-cell office:value-type="float" office:value="2000004" table:number-columns-spanned="2" table:number-rows-spanned="1" table:style-name="ce62">
            <text:p>2.000.004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3">7.9.1.1.01.0.1.00.00.000.000.00.00.000</text:span></text:p>
          </table:table-cell>
          <table:table-cell office:value-type="string" table:number-columns-spanned="2" table:number-rows-spanned="1" table:style-name="ce88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5">
            <text:p><text:span text:style-name="T3">7.9.1.1.01.0.1.01.00.000.000.00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<text:span text:style-name="T3">7.9.1.1.01.0.1.01.01.000.000.00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<text:span text:style-name="T3">7.9.1.1.01.0.1.01.01.000.000.11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46">
            <text:p><text:span text:style-name="T3">7.9.1.1.01.0.1.01.01.000.000.11.01.000</text:span></text:p>
          </table:table-cell>
          <table:table-cell office:value-type="string" table:number-columns-spanned="2" table:number-rows-spanned="1" table:style-name="ce8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47">
            <text:p>2.000.004,00</text:p>
          </table:table-cell>
          <table:table-cell office:value-type="float" office:value="2000004" table:number-columns-spanned="2" table:number-rows-spanned="1" table:style-name="ce90">
            <text:p>2.000.004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91"/>
          <table:covered-table-cell/>
          <table:table-cell office:value-type="float" office:value="235104643" table:style-name="ce51">
            <text:p>235.104.643,00</text:p>
          </table:table-cell>
          <table:table-cell office:value-type="float" office:value="235104643" table:number-columns-spanned="2" table:number-rows-spanned="1" table:style-name="ce92">
            <text:p>235.104.643,00</text:p>
          </table:table-cell>
          <table:covered-table-cell/>
          <table:table-cell office:value-type="float" office:value="12404040.470000001" table:style-name="ce51">
            <text:p>12.404.040,47</text:p>
          </table:table-cell>
          <table:table-cell office:value-type="float" office:value="109383084.91" table:style-name="ce52">
            <text:p>109.383.084,91</text:p>
          </table:table-cell>
          <table:table-cell office:value-type="float" office:value="46.53" table:style-name="ce53">
            <text:p>46,53</text:p>
          </table:table-cell>
          <table:table-cell table:number-columns-repeated="16375" table:style-name="ce1"/>
        </table:table-row>
        <table:table-row table:style-name="ro24">
          <table:table-cell office:value-type="string" table:number-columns-spanned="10" table:number-rows-spanned="1" table:style-name="ce83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93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7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covered-table-cell table:number-columns-repeated="2"/>
          <table:table-cell office:value-type="string" table:number-columns-spanned="5" table:number-rows-spanned="1" table:style-name="ce7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76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0:42Z</meta:creation-date>
    <dc:date>2023-08-11T14:21:14Z</dc:date>
  </office:meta>
</office:document-meta>
</file>